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in"/>
    </style:style>
    <style:style style:name="TableColumn3" style:family="table-column">
      <style:table-column-properties style:column-width="3.3743in"/>
    </style:style>
    <style:style style:name="TableColumn4" style:family="table-column">
      <style:table-column-properties style:column-width="2.6756in"/>
    </style:style>
    <style:style style:name="Table1" style:family="table" style:master-page-name="MP0">
      <style:table-properties style:width="6.4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9" style:family="table-cell">
      <style:table-cell-properties fo:border-top="0.0208in solid #000000" fo:border-left="none" fo:border-bottom="0.0208in solid #000000" fo:border-right="none" fo:background-color="#FFFFFF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1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13" style:family="table-row">
      <style:table-row-properties style:row-height="0.7875in"/>
    </style:style>
    <style:style style:name="TableCell1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 style:row-height="0.7875in"/>
    </style:style>
    <style:style style:name="TableCell2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 style:row-height="0.7875in"/>
    </style:style>
    <style:style style:name="TableCell2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T3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3" style:parent-style-name="Absatz-Standardschriftart" style:family="text">
      <style:text-properties style:font-name="MS Reference Sans Serif" style:font-name-complex="Arial" fo:font-size="10pt" style:font-size-asian="10pt" style:font-size-complex="10pt"/>
    </style:style>
    <style:style style:name="T3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5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3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row-height="0.7875in"/>
    </style:style>
    <style:style style:name="TableCell4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row-height="0.7875in"/>
    </style:style>
    <style:style style:name="TableCell4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row-height="0.7875in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row-height="0.7875in"/>
    </style:style>
    <style:style style:name="TableCell6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row-height="0.7875in"/>
    </style:style>
    <style:style style:name="TableCell6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row-height="0.7875in"/>
    </style:style>
    <style:style style:name="TableCell7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row-height="0.7875in"/>
    </style:style>
    <style:style style:name="TableCell8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row-height="0.7875in"/>
    </style:style>
    <style:style style:name="TableCell89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0.010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0.0104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r.</text:p>
          </table:table-cell>
          <table:table-cell table:style-name="TableCell9">
            <text:p text:style-name="P10">Aufgabe</text:p>
          </table:table-cell>
          <table:table-cell table:style-name="TableCell11">
            <text:p text:style-name="P12">SQL-Befehl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Geben Sie alle Daten der Tabelle 'cia' aus.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Geben Sie die Namen aller Länder aus.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Standard"><text:span text:style-name="T31">Geben Sie alle Länder an, die mehr als 100 Millionen (1E0</text:span><text:span text:style-name="T32">8<text:s/></text:span><text:span text:style-name="T33">≙</text:span><text:span text:style-name="T34"><text:s/>1·10</text:span><text:span text:style-name="T35">8</text:span><text:span text:style-name="T36">) Einwohner haben.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Geben Sie die Länder an, die ein Bruttosozialprodukt (BIP) zwischen 1 und 100 Milliarden haben und in Asien liegen.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Geben Sie die Einwohnerzahlen für Frankreich, Deutschland und Polen aus.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Zeigen Sie Name und Einwohnerzahl in Millionen für die Länder Südamerikas.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Geben Sie den Namen und das pro Kopf-Jahreseinkommen der Länder mit mehr als 200 Millionen Einwohnern aus.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8</text:p>
          </table:table-cell>
          <table:table-cell table:style-name="TableCell70">
            <text:p text:style-name="P71">Wie vorherige Aufgabe, allerdings sollen die Ergebnisse absteigend nach dem pro Kopf Jahreseinkommen sortiert werden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9</text:p>
          </table:table-cell>
          <table:table-cell table:style-name="TableCell77">
            <text:p text:style-name="P78">In welchen Ländernamen kommt das Wort 'Vereinigte' vor?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0</text:p>
          </table:table-cell>
          <table:table-cell table:style-name="TableCell84">
            <text:p text:style-name="P85">Lassen Sie sich in alphabetischer Reihenfolge alle verschiedenen Regionen anzeigen.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1</text:p>
          </table:table-cell>
          <table:table-cell table:style-name="TableCell91">
            <text:p text:style-name="P92">Ermitteln Sie alle Länder, bei denen das Bruttoinlandprodukt unbekannt ist.</text:p>
          </table:table-cell>
          <table:table-cell table:style-name="TableCell93">
            <text:p text:style-name="P9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-Formularbeginn" style:display-name="z-Formularbeginn" style:family="paragraph" style:parent-style-name="Standard" style:nex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Formularende" style:display-name="z-Formularende" style:family="paragraph" style:parent-style-name="Standard" style:next-style-name="Stand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8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8">SQL Tutorial - Lektion 1: SELECT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. Hempel</meta:initial-creator>
    <dc:creator>Tino Hempel</dc:creator>
    <meta:creation-date>2022-08-25T06:34:00Z</meta:creation-date>
    <dc:date>2022-08-25T06:34:00Z</dc:date>
    <meta:print-date>2005-10-05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942" meta:row-count="6" meta:non-whitespace-character-count="814"/>
  </office:meta>
</office:document-meta>
</file>