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3.3743in"/>
    </style:style>
    <style:style style:name="TableColumn4" style:family="table-column">
      <style:table-column-properties style:column-width="2.6756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row-height="0.7875in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row-height="0.7875in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r.</text:p>
          </table:table-cell>
          <table:table-cell table:style-name="TableCell9">
            <text:p text:style-name="P10">Aufgabe</text:p>
          </table:table-cell>
          <table:table-cell table:style-name="TableCell11">
            <text:p text:style-name="P12">SQL-Befehl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Wie viele Länder enthält die cia-Datenbank?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Ermitteln Sie die Weltbevölkerung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Geben Sie das Durchschnitts-Bruttoinlandsprodukt a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Wie groß sind Bevölkerung und Bruttoinlandsprodukt für ganz Europa?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Ermitteln Sie<text:s/>die Fläche des kleinsten und größten Landes.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SQL Tutorial - Lektion<text:s/>2:<text:s/>Aggregatfunktionen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</dc:title>
    <meta:initial-creator>T. Hempel</meta:initial-creator>
    <dc:creator>Tino Hempel</dc:creator>
    <meta:creation-date>2022-08-25T06:35:00Z</meta:creation-date>
    <dc:date>2022-08-25T06:35:00Z</dc:date>
    <meta:print-date>2005-10-05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305" meta:row-count="2" meta:non-whitespace-character-count="265"/>
  </office:meta>
</office:document-meta>
</file>