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3.3743in"/>
    </style:style>
    <style:style style:name="TableColumn4" style:family="table-column">
      <style:table-column-properties style:column-width="2.6756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row-height="0.7875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row-height="0.7875in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row-height="0.7875in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row-height="0.7875in"/>
    </style:style>
    <style:style style:name="TableCell77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r.</text:p>
          </table:table-cell>
          <table:table-cell table:style-name="TableCell9">
            <text:p text:style-name="P10">Aufgabe</text:p>
          </table:table-cell>
          <table:table-cell table:style-name="TableCell11">
            <text:p text:style-name="P12">SQL-Befehl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Zu welcher Kategorie gehören die 'Teatime Chocolate Biscuits'?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Erstelle eine Abfrage mit den Attributen ArtikelNr, Artikelname und Lieferantenfirm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Über welche Versandfirma wurde die Bestellung 10266 ausgeliefert?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Welcher Mitarbeiter ist für die Bestellung mit der Nummer 10266 zuständig?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Erstelle eine Abfrage mit ArtikelNr, Artikelname, Lieferantenfirma und Kategorienname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Gib die Artikelliste für die Bestellung 11031 mit Einzelpreis und Gesamtpreis aus, wobei sich der Gesamtpreis aus der Anzahl und dem Einzelpreis ergibt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Für wie viele Kunden hat der Mitarbeiter Buchanan schon Bestellungen abgewickelt?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Sind alle Artikel der Bestellung der Rattlesnake Canyon Grocery vom 1998-05-06 in ausreichender Anzahl auf Lager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Welche Artikel hat der Kunde 'Richter Supermarkt' schon bestellt?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Welche Kunden haben schon Artikel der Firma 'Escargots Nouveaux' gekauft?</text:p>
          </table:table-cell>
          <table:table-cell table:style-name="TableCell81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SQL Tutorial - Lektion<text:s/>3:<text:s/>Join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</dc:title>
    <meta:initial-creator>T. Hempel</meta:initial-creator>
    <dc:creator>Tino Hempel</dc:creator>
    <meta:creation-date>2022-08-25T06:34:00Z</meta:creation-date>
    <dc:date>2022-08-25T06:34:00Z</dc:date>
    <meta:print-date>2005-10-05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931" meta:row-count="6" meta:non-whitespace-character-count="805"/>
  </office:meta>
</office:document-meta>
</file>