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3.3743in"/>
    </style:style>
    <style:style style:name="TableColumn4" style:family="table-column">
      <style:table-column-properties style:column-width="2.6756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row-height="1.1812in"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row-height="1.1812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row-height="1.1812in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row-height="1.1812in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row-height="1.1812in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row-height="1.1812in"/>
    </style:style>
    <style:style style:name="TableCell4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r.</text:p>
          </table:table-cell>
          <table:table-cell table:style-name="TableCell9">
            <text:p text:style-name="P10">Aufgabe</text:p>
          </table:table-cell>
          <table:table-cell table:style-name="TableCell11">
            <text:p text:style-name="P12">SQL-Befehl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Welche Länder haben mehr Einwohner als das bevölkerungsreichste Land Südamerikas?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Welche Länder haben eine größere Bevölkerung als Europa?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Zeige die Länder Europas, die ein größeres pro Kopf Bruttoinlandsprodukt als Groß-Britannien habe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Zeige die Daten der<text:s/>Länder<text:s/>an, die<text:s/>denselben<text:s/>Regionen wie Armenien und Iran angehören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Welche Länder Südostasiens haben eine überdurchschnittliche Bevölkerungsdichte (Einwohner pro Fläche)?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Welche Länder haben eine Einwohnerzahl die größer als die von Kenia und kleiner als die von Kanada ist?</text:p>
          </table:table-cell>
          <table:table-cell table:style-name="TableCell53"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ormularende" style:display-name="z-Formularend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SQL Tutorial - Lektion 5: geschachteltes SELECT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</dc:title>
    <meta:initial-creator>T. Hempel</meta:initial-creator>
    <dc:creator>Tino Hempel</dc:creator>
    <meta:creation-date>2022-08-25T06:35:00Z</meta:creation-date>
    <dc:date>2022-08-25T06:35:00Z</dc:date>
    <meta:print-date>2005-10-19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81" meta:row-count="4" meta:non-whitespace-character-count="503"/>
  </office:meta>
</office:document-meta>
</file>