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383cm" fo:margin-left="-0.191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1.014cm"/>
    </style:style>
    <style:style style:name="Tabelle1.B" style:family="table-column">
      <style:table-column-properties style:column-width="8.573cm"/>
    </style:style>
    <style:style style:name="Tabelle1.C" style:family="table-column">
      <style:table-column-properties style:column-width="6.7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80808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.B1" style:family="table-cell">
      <style:table-cell-properties fo:background-color="#808080" fo:padding-left="0.191cm" fo:padding-right="0.191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Tabelle1.C1" style:family="table-cell">
      <style:table-cell-properties fo:background-color="#808080" fo:padding-left="0.191cm" fo:padding-right="0.191cm" fo:padding-top="0cm" fo:padding-bottom="0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Tabelle1.2" style:family="table-row">
      <style:table-row-properties style:row-height="2cm" fo:keep-together="auto"/>
    </style:style>
    <style:style style:name="Tabelle1.A2" style:family="table-cell">
      <style:table-cell-properties fo:background-color="transparent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1.B2" style:family="table-cell">
      <style:table-cell-properties fo:background-color="transparent" fo:padding-left="0.191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le1.C2" style:family="table-cell">
      <style:table-cell-properties fo:background-color="transparent" fo:padding-left="0.191cm" fo:padding-right="0.19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le1.A21" style:family="table-cell">
      <style:table-cell-properties fo:background-color="transparent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elle1.B21" style:family="table-cell">
      <style:table-cell-properties fo:background-color="transparent" fo:padding-left="0.191cm" fo:padding-right="0.191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Tabelle1.C21" style:family="table-cell">
      <style:table-cell-properties fo:background-color="transparent" fo:padding-left="0.191cm" fo:padding-right="0.191cm" fo:padding-top="0cm" fo:padding-bottom="0cm" fo:border-left="none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Arial" fo:font-size="10pt" fo:language="de" fo:country="DE" fo:font-weight="bold" style:letter-kerning="false" style:font-name-asian="Times New Roman1" style:font-size-asian="10pt" style:language-asian="de" style:country-asian="DE" style:font-weight-asian="bold" style:font-name-complex="Arial1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de" fo:country="DE" style:letter-kerning="false" style:font-name-asian="Times New Roman1" style:font-size-asian="10pt" style:language-asian="de" style:country-asian="DE" style:font-name-complex="Arial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de" fo:country="DE" style:letter-kerning="false" style:font-name-asian="Times New Roman1" style:font-size-asian="10pt" style:language-asian="de" style:country-asian="DE" style:font-name-complex="Arial1" style:font-size-complex="10pt" style:language-complex="ar" style:country-complex="SA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2">Nr.</text:p>
            </table:table-cell>
            <table:table-cell table:style-name="Tabelle1.B1" office:value-type="string">
              <text:p text:style-name="P2">Aufgabe</text:p>
            </table:table-cell>
            <table:table-cell table:style-name="Tabelle1.C1" office:value-type="string">
              <text:p text:style-name="P2">SQL-Befehl<text:bookmark text:name="_GoBack"/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4">Zeige alle Assistenten a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2</text:p>
          </table:table-cell>
          <table:table-cell table:style-name="Tabelle1.B2" office:value-type="string">
            <text:p text:style-name="P4">Gib die Nachnamen aller Professoren aus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3</text:p>
          </table:table-cell>
          <table:table-cell table:style-name="Tabelle1.B2" office:value-type="string">
            <text:p text:style-name="P4">Zeige nur den Nachnamen und den Raum aller Professoren a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4</text:p>
          </table:table-cell>
          <table:table-cell table:style-name="Tabelle1.B2" office:value-type="string">
            <text:p text:style-name="P4">Zeige alle Datensätze in der Tabelle Studenten, sortiert nach dem Nachname, a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5</text:p>
          </table:table-cell>
          <table:table-cell table:style-name="Tabelle1.B2" office:value-type="string">
            <text:p text:style-name="P4">Zeige alle Datensätze in der Tabelle Professoren, absteigend sortiert nach dem Nachname, a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6</text:p>
          </table:table-cell>
          <table:table-cell table:style-name="Tabelle1.B2" office:value-type="string">
            <text:p text:style-name="P4">Zeige die Nachnamen aller Professoren an und ändere den Spaltenname in Professor um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7</text:p>
          </table:table-cell>
          <table:table-cell table:style-name="Tabelle1.B2" office:value-type="string">
            <text:p text:style-name="P4">Zeige die Vornamen aller Studenten, sortiert nach dem Vorname, an. Alle Vornamen dürfen nur einmal vorkomme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8</text:p>
          </table:table-cell>
          <table:table-cell table:style-name="Tabelle1.B2" office:value-type="string">
            <text:p text:style-name="P4">Gib die Nachnamen und E-Mail-Adressen aller Studenten sortiert nach dem Geburtsdatum mit dem jüngsten beginnend a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9</text:p>
          </table:table-cell>
          <table:table-cell table:style-name="Tabelle1.B2" office:value-type="string">
            <text:p text:style-name="P4">Gib alle Informationen über Studenten im zweiten Semester aus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0</text:p>
          </table:table-cell>
          <table:table-cell table:style-name="Tabelle1.B2" office:value-type="string">
            <text:p text:style-name="P4">Welche Vorlesungen haben mehr als 2 Vorlesungsstunden pro Woche? Gib den Titel und die Stunden der entsprechenden Vorlesungen aus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1</text:p>
          </table:table-cell>
          <table:table-cell table:style-name="Tabelle1.B2" office:value-type="string">
            <text:p text:style-name="P4">Zeige alle Prüfungsergebnisse mit einer Note von 1.0 bis 2.3 a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2</text:p>
          </table:table-cell>
          <table:table-cell table:style-name="Tabelle1.B2" office:value-type="string">
            <text:p text:style-name="P4">Zeige den Titel und das Semester aller Vorlesungen an, welche zwischen dem 1. und dem 5. Semester angeboten werden.</text:p>
          </table:table-cell>
          <table:table-cell table:style-name="Tabelle1.C2" office:value-type="string">
            <text:p text:style-name="P4"/>
          </table:table-cell>
        </table:table-row>
        <text:soft-page-break/>
        <table:table-row table:style-name="Tabelle1.2">
          <table:table-cell table:style-name="Tabelle1.A2" office:value-type="string">
            <text:p text:style-name="P3">13</text:p>
          </table:table-cell>
          <table:table-cell table:style-name="Tabelle1.B2" office:value-type="string">
            <text:p text:style-name="P4">Zeige alle Studenten die im 2., 4., 6. und 8. Semester studieren a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4</text:p>
          </table:table-cell>
          <table:table-cell table:style-name="Tabelle1.B2" office:value-type="string">
            <text:p text:style-name="P4">Zeige die E-Mail-Adressen aller Professoren die Donut oder Rick heißen a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5</text:p>
          </table:table-cell>
          <table:table-cell table:style-name="Tabelle1.B2" office:value-type="string">
            <text:p text:style-name="P4">Welche Vorlesungen haben mehr ECTS-Punkte als Vorlesungsstunden? Gib Titel, Semester, Vorlesungsstunden und ECTS aus. Sortiere aufsteigend nach Semester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6</text:p>
          </table:table-cell>
          <table:table-cell table:style-name="Tabelle1.B2" office:value-type="string">
            <text:p text:style-name="P4">Gib den Vor- und Nachnamen aller Studenten aus, die 'Meyer', 'Meier', 'Mayer' oder 'Maier' heißen. Verzichte auf die Verwendung des 'OR'-Operators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7</text:p>
          </table:table-cell>
          <table:table-cell table:style-name="Tabelle1.B2" office:value-type="string">
            <text:p text:style-name="P4">Gib die vollständigen Informationen über die Professoren deren Nachname mit einem M beginnt aus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8</text:p>
          </table:table-cell>
          <table:table-cell table:style-name="Tabelle1.B2" office:value-type="string">
            <text:p text:style-name="P4">Gib die vollständigen Informationen über die Studenten deren Vorname mit einem A oder einem B beginnt aus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3">19</text:p>
          </table:table-cell>
          <table:table-cell table:style-name="Tabelle1.B2" office:value-type="string">
            <text:p text:style-name="P4">Finde alle Professoren die keinen eigenen Raum haben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2">
          <table:table-cell table:style-name="Tabelle1.A21" office:value-type="string">
            <text:p text:style-name="P3">20</text:p>
          </table:table-cell>
          <table:table-cell table:style-name="Tabelle1.B21" office:value-type="string">
            <text:p text:style-name="P4">Welche Vorlesungen haben insgesamt 6 oder mehr Stunden pro Woche? Gib die Titel und die Summe der Stunden der Vorlesungen aus. Vorlesungs- und Projektstunden bitte addieren und die Spalte mit Stunden benennen.</text:p>
          </table:table-cell>
          <table:table-cell table:style-name="Tabelle1.C2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Arial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mazingSQL Tutorial - Lektion 1/2: SELECT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. Hempel</meta:initial-creator>
    <dc:creator>Benutzername</dc:creator>
    <meta:editing-cycles>3</meta:editing-cycles>
    <meta:print-date>2005-10-05T07:21:00</meta:print-date>
    <meta:creation-date>2016-09-23T08:30:00</meta:creation-date>
    <dc:date>2016-09-23T08:31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2" meta:paragraph-count="44" meta:word-count="311" meta:character-count="1973" meta:non-whitespace-character-count="1706"/>
    <meta:user-defined meta:name="AppVersion">14.0000</meta:user-defined>
    <meta:user-defined meta:name="Company">Richard-Wossidlo-Gymnasium Ribnitz-Damgarten</meta:user-defined>
    <meta:template xlink:type="simple" xlink:actuate="onRequest" xlink:title="161FF42A.dotm" xlink:href=""/>
  </office:meta>
</office:document-meta>
</file>